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, sans-serif"/>
    <style:font-face style:name="OpenSymbol" svg:font-family="OpenSymbol"/>
    <style:font-face style:name="Garamond" svg:font-family="Garamond, 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1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language="en" fo:country="GB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3" style:font-size-complex="12pt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11pt" style:font-size-asian="11pt" style:font-name-complex="Arial3" style:font-size-complex="11pt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">
      <style:paragraph-properties fo:margin-left="11.24cm" fo:margin-right="0cm" fo:text-indent="1.24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 fo:background-color="#e0e0e0" fo:padding-left="0.141cm" fo:padding-right="0.141cm" fo:padding-top="0.035cm" fo:padding-bottom="0.035cm" fo:border="0.018cm solid #00000a" style:text-autospace="none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 style:master-page-name="Standard">
      <style:paragraph-properties fo:margin-left="9.991cm" fo:margin-right="0cm" fo:text-align="justify" style:justify-single-word="false" fo:text-indent="1.249cm" style:auto-text-indent="false" style:page-number="auto"/>
      <style:text-properties style:font-name="Arial1" fo:font-size="11pt" style:font-size-asian="11pt" style:font-name-complex="Arial3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font-size="12pt" fo:letter-spacing="0.002cm" fo:language="it" fo:country="IT" fo:font-style="normal" fo:font-weight="normal" fo:background-color="transparent" style:font-name-asian="Tahoma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Wingdings"/>
    </style:style>
    <style:style style:name="T3" style:family="text">
      <style:text-properties style:font-name="Wingdings" style:font-name-complex="Arial3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Arial2" fo:font-size="11pt" style:font-name-complex="Arial3"/>
    </style:style>
    <style:style style:name="T6" style:family="text">
      <style:text-properties style:font-name-complex="Arial3"/>
    </style:style>
    <style:style style:name="T7" style:family="text">
      <style:text-properties style:font-size-asian="12pt" style:font-size-complex="12pt"/>
    </style:style>
    <style:style style:name="T8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ett.le</text:p>
      <text:p text:style-name="P14">Unione Valdera</text:p>
      <text:p text:style-name="P14">Via Brigate Partigiane, 4</text:p>
      <text:p text:style-name="P16">56025 Pontedera (PI)</text:p>
      <text:p text:style-name="P16"/>
      <text:p text:style-name="P4"><text:tab/><text:tab/><text:tab/><text:tab/><text:tab/><text:tab/><text:tab/><text:span text:style-name="T4">PEC : unionevaldera@postacert.toscana.it</text:span></text:p>
      <text:p text:style-name="P4"/>
      <text:p text:style-name="P18">AVVISO PER L'INDIVIDUAZIONE DEGLI OPERATORI ECONOMICI DA INVITARE A PROCEDURA NEGOZIATA AI SENSI DELL’ART. 36 COMMMA 2 LETT. B) DEL D. LGS. 50/2016 <text:s/>– APPALTO DEI SERVIZI DI ASSICURAZIONE A COPERTURA DEI RISCHI DELL’AMMINISTRAZIONE COMUNALE DI CASCIANA TERME LARI PER IL PERIODO 30/04/18- 30/04/2020 <text:s/>PER N. 6 LOTTI</text:p>
      <text:p text:style-name="P4"/>
      <text:p text:style-name="P4">Il sottoscritto _____________________________________________________________</text:p>
      <text:p text:style-name="P4"/>
      <text:p text:style-name="P4">Nato a _____________________________________il____________________________</text:p>
      <text:p text:style-name="P4"/>
      <text:p text:style-name="P4">Residente nel Comune di _______________________________, prov._______________</text:p>
      <text:p text:style-name="P4"/>
      <text:p text:style-name="P4">In via/piazza______________________________________________________________</text:p>
      <text:p text:style-name="P4"/>
      <text:p text:style-name="P4">In qualità di ______________________________________________________________</text:p>
      <text:p text:style-name="P4"/>
      <text:p text:style-name="P9">Autorizzato a rappresentare legalmente il seguente operatore economico :</text:p>
      <text:p text:style-name="P4"/>
      <text:p text:style-name="P4">_____________________________________________________</text:p>
      <text:p text:style-name="P4"/>
      <text:p text:style-name="P4">Con sede in ______________________________________________________________</text:p>
      <text:p text:style-name="P4"/>
      <text:p text:style-name="P4">Cap______________, prov__________________, in via /piazza_____________________</text:p>
      <text:p text:style-name="P10"/>
      <text:p text:style-name="P6">Cod. fisc.___________________________________p.I.VA________________________</text:p>
      <text:p text:style-name="P6"/>
      <text:p text:style-name="P4">Tel_________________________________fax_____________________e-mail________</text:p>
      <text:p text:style-name="P7"/>
      <text:p text:style-name="P4"/>
      <text:p text:style-name="P8">CHIEDE</text:p>
      <text:p text:style-name="P4"/>
      <text:p text:style-name="P4">Di partecipare alla selezione per invito a procedura negoziata per l’affidamento dell'appalto dei servizi di assicurazione a copertura dei rischi dell’amministrazione comunale di Casciana Terme Lari per il periodo 30/04/18 - 30/04/2020 <text:s/>per i seguenti lotti :</text:p>
      <text:p text:style-name="P4"/>
      <text:p text:style-name="P10"><text:span text:style-name="T3"></text:span><text:span text:style-name="T1"> Lotto 1 – Rct/o</text:span></text:p>
      <text:p text:style-name="P4"/>
      <text:p text:style-name="P4"><text:span text:style-name="T2"></text:span> Lotto 2 – Incendio</text:p>
      <text:p text:style-name="P4"/>
      <text:p text:style-name="P10"><text:span text:style-name="T3"></text:span><text:span text:style-name="T1"> Lotto 3 – Infortuni</text:span></text:p>
      <text:p text:style-name="P4"/>
      <text:p text:style-name="P4"><text:soft-page-break/><text:span text:style-name="T2"></text:span> Lotto 4 – RCA LM</text:p>
      <text:p text:style-name="P4"/>
      <text:p text:style-name="P10"><text:span text:style-name="T3"></text:span><text:span text:style-name="T1"> Lotto 5 – Elettronica</text:span></text:p>
      <text:p text:style-name="P4"/>
      <text:p text:style-name="P4"><text:span text:style-name="T2"></text:span> Lotto 6 – Kasko</text:p>
      <text:p text:style-name="P4"/>
      <text:p text:style-name="P2"/>
      <text:p text:style-name="P8">DICHIARA DI PARTECIPARE</text:p>
      <text:p text:style-name="P10"><text:span text:style-name="T3"></text:span><text:span text:style-name="T1"> come soggetto singolo</text:span></text:p>
      <text:p text:style-name="P4"/>
      <text:p text:style-name="P10"><text:span text:style-name="T3"></text:span><text:span text:style-name="T1"> come capogruppo del raggruppamento temporaneo ai sensi dell’art. 40 del D. Lgs. 50/2016 e smi , con :_________________________________________________</text:span></text:p>
      <text:p text:style-name="P4"/>
      <text:p text:style-name="P10"><text:span text:style-name="T3"></text:span><text:span text:style-name="T1"> Come mandante del raggruppamento temporaneo di imprese ai sensi dell’art. 40 del D: Lgs. 50/2016n e smi con_____________________________________________</text:span></text:p>
      <text:p text:style-name="P4"/>
      <text:p text:style-name="P10"><text:span text:style-name="T3"></text:span><text:span text:style-name="T1">Altro (specificare)_____________________________________________________</text:span></text:p>
      <text:p text:style-name="P2">____________________________________________________________________</text:p>
      <text:p text:style-name="P2"/>
      <text:p text:style-name="P5"/>
      <text:p text:style-name="P5"/>
      <text:p text:style-name="P5"/>
      <text:p text:style-name="P5">DICHIARA INOLTRE</text:p>
      <text:p text:style-name="P3"/>
      <text:p text:style-name="P10"><text:span text:style-name="T8"><text:s/></text:span></text:p>
      <text:p text:style-name="P4"/>
      <text:p text:style-name="P4">- l’insussistenza dei motivi di esclusione di cui all’art. 80 del D.Lgs. 50/2016;</text:p>
      <text:p text:style-name="P4"/>
      <text:p text:style-name="P20"/>
      <text:p text:style-name="P4"/>
      <text:p text:style-name="P2"/>
      <text:p text:style-name="P2"/>
      <text:p text:style-name="P12">Luogo e data _________________</text:p>
      <text:p text:style-name="P11"/>
      <text:p text:style-name="P11"/>
      <text:p text:style-name="P11"/>
      <text:p text:style-name="P15">______________________</text:p>
      <text:p text:style-name="P17">Timbro e firma</text:p>
      <text:p text:style-name="P11"/>
      <text:p text:style-name="P13"/>
      <text:p text:style-name="P13"/>
      <text:p text:style-name="P13">Allegare fotocopia del documento di identità del sottoscrittore in corso di validità o in alternativa firmare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, sans-serif"/>
    <style:font-face style:name="OpenSymbol" svg:font-family="OpenSymbol"/>
    <style:font-face style:name="Garamond" svg:font-family="Garamond, 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size="12pt" style:font-name-asian="Arial Unicode MS" style:font-size-asian="12pt" style:language-asian="zh" style:country-asian="TW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1" fo:font-size="11pt" fo:language="zxx" fo:country="none" style:text-underline-style="solid" style:text-underline-width="auto" style:text-underline-color="#000000" style:font-name-asian="Arial Unicode MS" style:font-size-asian="11pt" style:language-asian="zxx" style:country-asian="none" style:language-complex="zxx" style:country-complex="none"/>
    </style:style>
    <style:style style:name="WW8Num1z0" style:family="text">
      <style:text-properties style:font-name="Wingdings" fo:font-size="11pt" style:font-size-asian="11pt" style:font-name-complex="Wingdings1" style:font-size-complex="11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WW8Num3z0" style:family="text">
      <style:text-properties fo:color="#000000"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“B”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ESPLORATIVO SELEZIONE RISERVATO ALLE COOPERATIVE SOCIALI DI TIPO B DI CUI ALLA LEGGE  N</dc:title>
    <meta:initial-creator>vera.carrero</meta:initial-creator>
    <dc:creator>Valerio Panicucci</dc:creator>
    <meta:editing-cycles>8</meta:editing-cycles>
    <meta:creation-date>2016-05-03T08:06:00</meta:creation-date>
    <dc:date>2018-03-26T16:27:02.36</dc:date>
    <meta:editing-duration>PT59M1S</meta:editing-duration>
    <meta:generator>OpenOffice/4.1.2$Win32 OpenOffice.org_project/412m3$Build-9782</meta:generator>
    <meta:document-statistic meta:table-count="0" meta:image-count="0" meta:object-count="0" meta:page-count="2" meta:paragraph-count="39" meta:word-count="261" meta:character-count="24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